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30/2024/000515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52" calcext:value-type="float">
            <text:p>1 05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3:010901:374</text:p>
          </table:table-cell>
          <table:table-cell table:style-name="ce15" office:value-type="float" office:value="209087.58" calcext:value-type="float">
            <text:p>209 087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3:010901:375</text:p>
          </table:table-cell>
          <table:table-cell table:style-name="ce15" office:value-type="float" office:value="122718.99" calcext:value-type="float">
            <text:p>122 718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40805:38</text:p>
          </table:table-cell>
          <table:table-cell table:style-name="ce15" office:value-type="float" office:value="643319.18" calcext:value-type="float">
            <text:p>643 319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3:010901:378</text:p>
          </table:table-cell>
          <table:table-cell table:style-name="ce15" office:value-type="float" office:value="127953.45" calcext:value-type="float">
            <text:p>127 953,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42018:323</text:p>
          </table:table-cell>
          <table:table-cell table:style-name="ce15" office:value-type="float" office:value="259821.06" calcext:value-type="float">
            <text:p>259 821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40046:273</text:p>
          </table:table-cell>
          <table:table-cell table:style-name="ce15" office:value-type="float" office:value="1898750.94" calcext:value-type="float">
            <text:p>1 898 750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40017:145</text:p>
          </table:table-cell>
          <table:table-cell table:style-name="ce15" office:value-type="float" office:value="321491.32" calcext:value-type="float">
            <text:p>321 491,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0190:437</text:p>
          </table:table-cell>
          <table:table-cell table:style-name="ce15" office:value-type="float" office:value="3122622.37" calcext:value-type="float">
            <text:p>3 122 622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118:202</text:p>
          </table:table-cell>
          <table:table-cell table:style-name="ce15" office:value-type="float" office:value="2529348.82" calcext:value-type="float">
            <text:p>2 529 348,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511:84</text:p>
          </table:table-cell>
          <table:table-cell table:style-name="ce15" office:value-type="float" office:value="525742.43" calcext:value-type="float">
            <text:p>525 742,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634:159</text:p>
          </table:table-cell>
          <table:table-cell table:style-name="ce15" office:value-type="float" office:value="8734331.48" calcext:value-type="float">
            <text:p>8 734 331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681:493</text:p>
          </table:table-cell>
          <table:table-cell table:style-name="ce15" office:value-type="float" office:value="3461231.68" calcext:value-type="float">
            <text:p>3 461 231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0074:406</text:p>
          </table:table-cell>
          <table:table-cell table:style-name="ce15" office:value-type="float" office:value="497817.81" calcext:value-type="float">
            <text:p>497 817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379:63</text:p>
          </table:table-cell>
          <table:table-cell table:style-name="ce15" office:value-type="float" office:value="325450.58" calcext:value-type="float">
            <text:p>325 450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146:139</text:p>
          </table:table-cell>
          <table:table-cell table:style-name="ce15" office:value-type="float" office:value="3119847.4" calcext:value-type="float">
            <text:p>3 119 847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029:433</text:p>
          </table:table-cell>
          <table:table-cell table:style-name="ce15" office:value-type="float" office:value="316497.99" calcext:value-type="float">
            <text:p>316 497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40101:1470</text:p>
          </table:table-cell>
          <table:table-cell table:style-name="ce15" office:value-type="float" office:value="2017066.08" calcext:value-type="float">
            <text:p>2 017 066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402:2968</text:p>
          </table:table-cell>
          <table:table-cell table:style-name="ce15" office:value-type="float" office:value="2273352.17" calcext:value-type="float">
            <text:p>2 273 352,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50202:1173</text:p>
          </table:table-cell>
          <table:table-cell table:style-name="ce15" office:value-type="float" office:value="181586.94" calcext:value-type="float">
            <text:p>181 586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30320:315</text:p>
          </table:table-cell>
          <table:table-cell table:style-name="ce15" office:value-type="float" office:value="1967619.83" calcext:value-type="float">
            <text:p>1 967 619,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20901:580</text:p>
          </table:table-cell>
          <table:table-cell table:style-name="ce15" office:value-type="float" office:value="301631.28" calcext:value-type="float">
            <text:p>301 631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40101:851</text:p>
          </table:table-cell>
          <table:table-cell table:style-name="ce15" office:value-type="float" office:value="193142.86" calcext:value-type="float">
            <text:p>193 142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102:8773</text:p>
          </table:table-cell>
          <table:table-cell table:style-name="ce15" office:value-type="float" office:value="1004262.88" calcext:value-type="float">
            <text:p>1 004 262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10308:935</text:p>
          </table:table-cell>
          <table:table-cell table:style-name="ce15" office:value-type="float" office:value="336356.07" calcext:value-type="float">
            <text:p>336 356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100233:353</text:p>
          </table:table-cell>
          <table:table-cell table:style-name="ce15" office:value-type="float" office:value="1667036.45" calcext:value-type="float">
            <text:p>1 667 036,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80401:131</text:p>
          </table:table-cell>
          <table:table-cell table:style-name="ce15" office:value-type="float" office:value="3540491.77" calcext:value-type="float">
            <text:p>3 540 491,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60406:185</text:p>
          </table:table-cell>
          <table:table-cell table:style-name="ce15" office:value-type="float" office:value="6618146.23" calcext:value-type="float">
            <text:p>6 618 146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220401:1067</text:p>
          </table:table-cell>
          <table:table-cell table:style-name="ce15" office:value-type="float" office:value="165438.55" calcext:value-type="float">
            <text:p>165 438,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050106:801</text:p>
          </table:table-cell>
          <table:table-cell table:style-name="ce15" office:value-type="float" office:value="164558.78" calcext:value-type="float">
            <text:p>164 558,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100233:354</text:p>
          </table:table-cell>
          <table:table-cell table:style-name="ce15" office:value-type="float" office:value="1503777.71" calcext:value-type="float">
            <text:p>1 503 777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150409:1124</text:p>
          </table:table-cell>
          <table:table-cell table:style-name="ce15" office:value-type="float" office:value="2053296.22" calcext:value-type="float">
            <text:p>2 053 296,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150301:2841</text:p>
          </table:table-cell>
          <table:table-cell table:style-name="ce15" office:value-type="float" office:value="1803935.69" calcext:value-type="float">
            <text:p>1 803 935,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20107:1103</text:p>
          </table:table-cell>
          <table:table-cell table:style-name="ce15" office:value-type="float" office:value="923833.21" calcext:value-type="float">
            <text:p>923 833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210501:624</text:p>
          </table:table-cell>
          <table:table-cell table:style-name="ce15" office:value-type="float" office:value="1115262.89" calcext:value-type="float">
            <text:p>1 115 262,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5909</text:p>
          </table:table-cell>
          <table:table-cell table:style-name="ce15" office:value-type="float" office:value="2233606.57" calcext:value-type="float">
            <text:p>2 233 606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40102:478</text:p>
          </table:table-cell>
          <table:table-cell table:style-name="ce15" office:value-type="float" office:value="712539.04" calcext:value-type="float">
            <text:p>712 539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10102:8130</text:p>
          </table:table-cell>
          <table:table-cell table:style-name="ce15" office:value-type="float" office:value="185682.33" calcext:value-type="float">
            <text:p>185 682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60101:4094</text:p>
          </table:table-cell>
          <table:table-cell table:style-name="ce15" office:value-type="float" office:value="278158.86" calcext:value-type="float">
            <text:p>278 158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110303:3635</text:p>
          </table:table-cell>
          <table:table-cell table:style-name="ce15" office:value-type="float" office:value="56071.76" calcext:value-type="float">
            <text:p>56 071,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7:250501:4132</text:p>
          </table:table-cell>
          <table:table-cell table:style-name="ce15" office:value-type="float" office:value="191020.78" calcext:value-type="float">
            <text:p>191 020,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00515:333</text:p>
          </table:table-cell>
          <table:table-cell table:style-name="ce15" office:value-type="float" office:value="1692498.82" calcext:value-type="float">
            <text:p>1 692 498,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30107:496</text:p>
          </table:table-cell>
          <table:table-cell table:style-name="ce15" office:value-type="float" office:value="392573.11" calcext:value-type="float">
            <text:p>392 573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90101:8575</text:p>
          </table:table-cell>
          <table:table-cell table:style-name="ce15" office:value-type="float" office:value="642076.28" calcext:value-type="float">
            <text:p>642 076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060203:2673</text:p>
          </table:table-cell>
          <table:table-cell table:style-name="ce15" office:value-type="float" office:value="125112.9" calcext:value-type="float">
            <text:p>125 112,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902:122</text:p>
          </table:table-cell>
          <table:table-cell table:style-name="ce15" office:value-type="float" office:value="1266728.04" calcext:value-type="float">
            <text:p>1 266 728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5908</text:p>
          </table:table-cell>
          <table:table-cell table:style-name="ce15" office:value-type="float" office:value="2233606.57" calcext:value-type="float">
            <text:p>2 233 606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202:1038</text:p>
          </table:table-cell>
          <table:table-cell table:style-name="ce15" office:value-type="float" office:value="850616.66" calcext:value-type="float">
            <text:p>850 616,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50501:4663</text:p>
          </table:table-cell>
          <table:table-cell table:style-name="ce15" office:value-type="float" office:value="232460.74" calcext:value-type="float">
            <text:p>232 460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10101:964</text:p>
          </table:table-cell>
          <table:table-cell table:style-name="ce15" office:value-type="float" office:value="23241.81" calcext:value-type="float">
            <text:p>23 241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2:619</text:p>
          </table:table-cell>
          <table:table-cell table:style-name="ce15" office:value-type="float" office:value="2219966.22" calcext:value-type="float">
            <text:p>2 219 966,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102:1274</text:p>
          </table:table-cell>
          <table:table-cell table:style-name="ce15" office:value-type="float" office:value="11008047.97" calcext:value-type="float">
            <text:p>11 008 047,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01:4252</text:p>
          </table:table-cell>
          <table:table-cell table:style-name="ce15" office:value-type="float" office:value="835763.95" calcext:value-type="float">
            <text:p>835 763,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601:6103</text:p>
          </table:table-cell>
          <table:table-cell table:style-name="ce15" office:value-type="float" office:value="2361118.46" calcext:value-type="float">
            <text:p>2 361 118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90102:1104</text:p>
          </table:table-cell>
          <table:table-cell table:style-name="ce15" office:value-type="float" office:value="127435.19" calcext:value-type="float">
            <text:p>127 435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30201:5142</text:p>
          </table:table-cell>
          <table:table-cell table:style-name="ce15" office:value-type="float" office:value="20750.16" calcext:value-type="float">
            <text:p>20 750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60405:193</text:p>
          </table:table-cell>
          <table:table-cell table:style-name="ce15" office:value-type="float" office:value="534236.56" calcext:value-type="float">
            <text:p>534 236,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20102:550</text:p>
          </table:table-cell>
          <table:table-cell table:style-name="ce15" office:value-type="float" office:value="578267.91" calcext:value-type="float">
            <text:p>578 267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343:405</text:p>
          </table:table-cell>
          <table:table-cell table:style-name="ce15" office:value-type="float" office:value="2861999.04" calcext:value-type="float">
            <text:p>2 861 999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150203:506</text:p>
          </table:table-cell>
          <table:table-cell table:style-name="ce15" office:value-type="float" office:value="1665509.71" calcext:value-type="float">
            <text:p>1 665 509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007:335</text:p>
          </table:table-cell>
          <table:table-cell table:style-name="ce15" office:value-type="float" office:value="2021684.29" calcext:value-type="float">
            <text:p>2 021 684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3:010124:2792</text:p>
          </table:table-cell>
          <table:table-cell table:style-name="ce15" office:value-type="float" office:value="982395.84" calcext:value-type="float">
            <text:p>982 395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40126:3382</text:p>
          </table:table-cell>
          <table:table-cell table:style-name="ce15" office:value-type="float" office:value="1809379.68" calcext:value-type="float">
            <text:p>1 809 379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379:81</text:p>
          </table:table-cell>
          <table:table-cell table:style-name="ce15" office:value-type="float" office:value="201525.96" calcext:value-type="float">
            <text:p>201 525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030103:972</text:p>
          </table:table-cell>
          <table:table-cell table:style-name="ce15" office:value-type="float" office:value="437478.26" calcext:value-type="float">
            <text:p>437 478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30317:188</text:p>
          </table:table-cell>
          <table:table-cell table:style-name="ce15" office:value-type="float" office:value="372758.5" calcext:value-type="float">
            <text:p>372 758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794:79</text:p>
          </table:table-cell>
          <table:table-cell table:style-name="ce15" office:value-type="float" office:value="206747.08" calcext:value-type="float">
            <text:p>206 747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50101:3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50103:16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20101:1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20101:1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20101:1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20101:1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20101:1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20101:1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20101:1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20101:1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20101:13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20101:1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20101:1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20101:1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20101:1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20101:14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100617:34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7:220601:3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20601:3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40105: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106:2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30310:1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30310:10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30310:10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30310:1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30310:1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30310:1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30317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30317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30317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30317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30317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30317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30317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30317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30317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317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50101:2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050101:2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130301:40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30301:4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30301:25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130301:25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30301:25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30301:4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130301:2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130301:2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301:27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30301:27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301:4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301:2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301:27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301:3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30301:4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30301:28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130301:28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301:3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301:4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301:29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301:4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301:2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301:29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301:29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301:2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301:30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301:30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301:30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130301:30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130301:3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301:3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301:40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301:3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301:3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301:3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301:3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301:3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301:4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301:3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301:3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301:3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301:3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301:33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301:3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301:3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301:3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301:3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301:3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301:3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301:3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301:3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301:3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301:3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301:4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60101:2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301:2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30301:4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301:2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301:2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029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029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029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029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029: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029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029:5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029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10029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10029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033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033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033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10033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10033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135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10379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10397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10397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10431:1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10431:1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10431:13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10431:1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10431:1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10431:1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431:13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431:1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431:1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10431:1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10431:1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10431:1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10431:1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431:13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10431:13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10431:14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10431:15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431:1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431:16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431:1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10582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582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582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10582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582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582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582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706: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706: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706: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0286:10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286:10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0429:1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0429:1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0446:1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0446:1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0446:1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0446:1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0446:1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0446:1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0446:1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0446:1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446:1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0446:1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446:1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446:1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0446:1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0446:1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446:1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0446:1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0446:1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0446:1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0446:1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0446:1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0446:1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446:1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0446:1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0446:1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446:1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0446:1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446:1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0446:1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0446:1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0446:1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40446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40446: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446:9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40446: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0446:9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446:9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446:9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40446: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0446:9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0446:9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446:9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446: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40446:9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0446:9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40446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40446:9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40446:9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40446:9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40446: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40446:9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40446:9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40446:9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40446:9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40446: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40446:9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40446:9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40446: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40446: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40446:9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40446:9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0446: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40446:9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0446: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40446:9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40446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40446:9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40446: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0446:9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40446:9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40446:9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0446:9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0446: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40446:9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40446:9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0446: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446:9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0446:9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40446:9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0446:9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40446: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0446: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0446: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0446: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0446:9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0446:9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0446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40467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0467: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40467:5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40467:7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40467: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40467: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0467:7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40467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40467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0467: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40856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41075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0646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40854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41724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1099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40340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060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1:130301:6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110:5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10680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582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033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029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135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1:130301:6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0431:1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2042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029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582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706:8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104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111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135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10079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1013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1120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1:130301:1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0094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10397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164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0164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0014: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029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5:030116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3:050101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0:110303:17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20107:10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6:100617:2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8:120106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3:050101:3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050303:4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030101:1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20106:2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8:120107:5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040140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080201: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1:140201: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60415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10202:2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040201:1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0:110309: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50401: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6:100617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50402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1:150235:5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00617:6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5:180101:16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020101:9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8:040105: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7:220601:2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30319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20106: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130301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7:250601:65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5:000000:18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00000: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5:000000:1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000000:14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080405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10042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543:5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10029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0861: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10049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108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40820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10033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025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0029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033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10033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0033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10029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0589: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0033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0116:9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404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0029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10033: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10029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10029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10582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10066:3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0901:1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1:090201:1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10259:3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068:1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10135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0029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0582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0105:5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033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033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110:29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135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135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0:020401:3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0105:3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40286:9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0035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10598: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10029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10029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10210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10135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40286: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10126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135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30105:6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029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0245:1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135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10598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30054:1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0068:7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337: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10582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1053:10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10029: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3:010110:1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00000:3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10029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10029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0108: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029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0259:15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00000:64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0534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30024:1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10135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10033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10033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0029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10033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10582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1:150234: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10033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10582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20309:27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10033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40456:4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10033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10066:1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10029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10033: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10135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10029: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10135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0033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10135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10033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10210:1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30833:4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10135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10210:8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30849:3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20238: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20309:5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10337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0364:5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10135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20250:9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10210:8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10210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10210:8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1:030104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30007:5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0287:2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20309:6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30861:10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10029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10582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10582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10567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10029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10029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41798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10582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10033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1053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10029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10135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10029: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40401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10025:5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10033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30771:40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30203:23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20307: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10135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2:060101:7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10135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10029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10135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40737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30833:8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10027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10135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10068:19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0547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10135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10284:10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10135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40456:2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0309:70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10598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30116:1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10598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20554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30717: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40257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40237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40237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40237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40257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40258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40258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40258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40254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4022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40255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4012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40234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40234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32136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40237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40237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40229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4025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40237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40257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40126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40255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40237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32012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32089:3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32023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32095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32015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32016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32016:4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32083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32060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32095:4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32012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32095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32019:4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32095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32095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32029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32015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32038:4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32095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32039: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32012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32060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32071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32016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32012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32104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32016:4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32095:4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32015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32071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32012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32095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32126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32126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32071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32109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32095: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32071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32015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32060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32035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32136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32016: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32039: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32039:3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32021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32095: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32029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32012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32075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32095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32030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32026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32025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2:032026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2:03202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32026: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2:032016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32095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32039:5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32095: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32095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32023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32015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32015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32071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32031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32126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32060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32071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2:032012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32015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32012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12:032016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2:03212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2:032104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12:032126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12:032083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12:032039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12:032083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12:032023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32039: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32071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32095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32030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32015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2:032030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32060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2:032039:3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32095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12:032021: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32038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2:032039:5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2:032095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2:032012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2:032012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2:032039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2:032095:4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2:032104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2:032095: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2:032025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2:032075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2:032084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2:032095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2:032083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32095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2:032126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2:032030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32095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32015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32023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41008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2:04102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41047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41049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41031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40990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2:04105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41013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41042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4101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41012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41062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41099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41060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41059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41083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41100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40987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4099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41013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41044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41042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4109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41062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41076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41075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41099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41098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4107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4106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41060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41085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41078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41085:5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41083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41100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4107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41078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41060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41075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40990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41085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41060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40483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4104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4104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41045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41050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40849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4098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4104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2:041061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2:040841:2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2:041038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41046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41014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41074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41075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41078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41098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2:041057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2:041075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2:041085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2:041079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2:041085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41080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2:041031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2:040983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2:041035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2:041035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2:040991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2:041035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2:041100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2:041098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41061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4108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41079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4108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2:041080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2:041083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2:041063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2:041062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2:041099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2:041059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41085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41083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41031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4098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2:041012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41018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41028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2:04098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2:041012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41045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41046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41045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2:041050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41061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4107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4107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4107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2:041060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2:04104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2:040844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2:04098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2:041063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2:041057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2:041076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2:041098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2:04106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2:041083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2:041083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2:04104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2:041035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2:041038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2:040985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2:041038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2:040991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2:040991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2:040480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2:040989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2:04105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2:041044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2:040841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2:040980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2:040985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2:041045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2:04105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2:040991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2:04106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2:041085: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2:041098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2:04107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2:04107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2:041057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2:041077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2:04106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2:041085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41098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41095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2:04098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2:04105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2:041056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40916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2:041062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41100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41074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41057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41044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41057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41100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41093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41079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2:041100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2:041035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2:04107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2:041083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2:041060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2:041099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41060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41076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4106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2:041101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41040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40985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41050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2:04101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40800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4102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4098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41056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41042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40988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41047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41013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41035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41008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41013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41044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41042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41013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41049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41040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41028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41045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41035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41042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41044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40479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40429:1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40281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40275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40269: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40275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40429:1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40286:39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40429:5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40429:5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40429:6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4043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40429: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40269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40429: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40429: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40429:1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40429:6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40269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40272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40429:6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40273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40429:5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40429: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40429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4043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40429:1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4027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2:040429:6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2:040429:1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40429:5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40264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40429:1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40429:6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40429: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40429: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40286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40467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2:040459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40456:2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2:040467: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40467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40467:6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40467:3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40456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2:040456:2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40467:6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40439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40456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2:040467: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2:040456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2:040467:6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2:040467: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2:040467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2:040446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40467:6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40467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40472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40467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2:040467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2:040467:6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40467:6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2:040467:6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40478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2:040446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2:040467: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2:040467:6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2:040467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2:040286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2:040286:40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2:040269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2:040273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2:040434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2:040272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2:040261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4026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2:040429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2:040429: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40429:5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2:040281:6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2:040436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2:040399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2:040429:5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2:040261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2:040429:5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2:040429: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2:040269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2:040264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2:040272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2:040436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40429:1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40429: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40286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40276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40275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40429:1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40264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40286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2:040429: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40258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40467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40467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2:040439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2:040470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2:040467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4047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40467:6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40467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40456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40446:1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40456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40475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40456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40472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2:040467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2:040467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2:040467:6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2:040439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2:040470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2:040446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40470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40467:6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2:040467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2:040467:6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40456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2:040467:6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2:040467:6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40467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2:040456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2:040470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40439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40429:5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2:040429:6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40429:5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40272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40429:1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40273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2:04043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2:040429:5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40429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2:040429:5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40269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40429:1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40281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40434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40429: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40429: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40429:5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40429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40269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40429:6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2:040429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40429:6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2:040429:1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40429:5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2:040429:1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2:040456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40439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40446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40439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2:040456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2:040456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2:040472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40467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40467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40456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2:040456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2:040456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1:120101:8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1:130301:17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1:130301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1:130301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11:120101: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11:130301:1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11:130301:5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1:120101:10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11:130301:16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11:130301:8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11:120101:9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11:130301:14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11:130301:15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11:130301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11:130301:18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11:13030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11:130301:1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11:130301:5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11:130301:1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11:120101:10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11:130301:20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11:130301:2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11:120101:1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11:120101: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12:030858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11:130301:20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11:130301:20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11:130301:20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11:130301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11:130301:2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11:120101:8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11:120101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11:130301:2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1:130301:1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11:130301:2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11:130301:1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11:130301:2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11:130301:10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11:130301:5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11:130301:8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11:050101:16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5:140101:10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130310:4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8:090201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130310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10:030102:7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130310:6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130317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130317:4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130317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130317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10:030102: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3:050104:13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130310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130310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8:110109:1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130317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6:100936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130317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60103:79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10:030102:8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10:030102: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5:030101:1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11:050101:20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130310:1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130310: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130310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130317: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130317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130317:4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12:041085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2:040456:23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12:040467: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12:041085:5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2:041085:5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2:041020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2:041085:5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12:04102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130318:17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2:041056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12:040456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12:040428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2:041062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12:010326:3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12:010099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12:010398:8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12:021053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12:040286:4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12:020238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12:010003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12:041398: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12:030845:4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2340D8BA8B8A64B616F34802366124BC664FBE9AFE6F272EE4344BC6B643E22AEBD20C63D23FD6FCAA98E99D954C5AE4574574608BE5DBE8C6AA2C84A24144C4</text:p>
            <text:p/>
          </table:table-cell>
          <table:covered-table-cell table:style-name="ce2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table:number-columns-spanned="3" table:number-rows-spanned="1"/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22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74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6:38:23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4T12:35:15</meta:creation-date>
    <dc:date>2024-11-14T16:39:01.018000000</dc:date>
    <meta:generator>LibreOffice/6.0.4.2$Windows_X86_64 LibreOffice_project/9b0d9b32d5dcda91d2f1a96dc04c645c450872bf</meta:generator>
    <meta:editing-duration>PT37S</meta:editing-duration>
    <meta:editing-cycles>1</meta:editing-cycles>
    <meta:document-statistic meta:table-count="1" meta:cell-count="45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